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Default" style:data-style-name="N500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elovni lis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32CPU</text:p>
          </table:table-cell>
          <table:table-cell office:value-type="string">
            <text:p>64CPU</text:p>
          </table:table-cell>
          <table:table-cell>
            <draw:frame table:end-cell-address="'Delovni list1'.K21" table:end-x="0.418cm" table:end-y="0.45cm" draw:z-index="0" draw:style-name="gr1" svg:width="15.89cm" svg:height="9.394cm" svg:x="0.335cm" svg:y="0.053cm">
              <draw:object draw:notify-on-update-of-ranges="'Delovni list1'.B1:'Delovni list1'.B1 'Delovni list1'.B2:'Delovni list1'.B10 'Delovni list1'.A2:'Delovni list1'.A10 'Delovni list1'.C1:'Delovni list1'.C1 'Delovni list1'.C2:'Delovni list1'.C11 'Delovni list1'.A2:'Delovni list1'.A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.46">
            <text:p>5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0.97">
            <text:p>11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60000">
            <text:p>60000</text:p>
          </table:table-cell>
          <table:table-cell/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70000">
            <text:p>70000</text:p>
          </table:table-cell>
          <table:table-cell/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80000">
            <text:p>80000</text:p>
          </table:table-cell>
          <table:table-cell/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90000">
            <text:p>90000</text:p>
          </table:table-cell>
          <table:table-cell/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100000">
            <text:p>100000</text:p>
          </table:table-cell>
          <table:table-cell table:number-columns-repeated="3"/>
        </table:table-row>
        <table:table-row table:style-name="ro1">
          <table:table-cell office:value-type="float" office:value="110000">
            <text:p>110000</text:p>
          </table:table-cell>
          <table:table-cell table:number-columns-repeated="3"/>
        </table:table-row>
        <table:table-row table:style-name="ro1">
          <table:table-cell office:value-type="float" office:value="120000">
            <text:p>120000</text:p>
          </table:table-cell>
          <table:table-cell table:number-columns-repeated="3"/>
        </table:table-row>
        <table:table-row table:style-name="ro1">
          <table:table-cell office:value-type="float" office:value="130000">
            <text:p>130000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office:value-type="string">
            <text:p>N</text:p>
          </table:table-cell>
          <table:table-cell office:value-type="string">
            <text:p>8CPU</text:p>
          </table:table-cell>
          <table:table-cell office:value-type="string">
            <text:p>16CPU HT</text:p>
          </table:table-cell>
          <table:table-cell/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>
            <draw:frame table:end-cell-address="'Delovni list1'.J42" table:end-x="2.258cm" table:end-y="0.266cm" draw:z-index="1" draw:style-name="gr1" svg:width="15.639cm" svg:height="8.892cm" svg:x="0.168cm" svg:y="0.371cm">
              <draw:object draw:notify-on-update-of-ranges="'Delovni list1'.A21:'Delovni list1'.A21 'Delovni list1'.A22:'Delovni list1'.A27 'Delovni list1'.B21:'Delovni list1'.B21 'Delovni list1'.B22:'Delovni list1'.B27 'Delovni list1'.A21:'Delovni list1'.A21 'Delovni list1'.A22:'Delovni list1'.A27 'Delovni list1'.C21:'Delovni list1'.C21 'Delovni list1'.C22:'Delovni list1'.C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35000">
            <text:p>35000</text:p>
          </table:table-cell>
          <table:table-cell office:value-type="float" office:value="23.7">
            <text:p>24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36000">
            <text:p>36000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37000">
            <text:p>3700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 table:number-rows-repeated="104854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elovni 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Delovni 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sl" fo:country="SI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SI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1">11.02.2010</text:date>, <text:time>23:57:47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8T11:14:03</meta:creation-date>
    <dc:date>2010-02-11T23:57:47</dc:date>
    <meta:editing-duration>PT09H03M00S</meta:editing-duration>
    <meta:editing-cycles>4</meta:editing-cycles>
    <meta:generator>OpenOffice.org/3.1$Linux OpenOffice.org_project/310m19$Build-9420</meta:generator>
    <meta:document-statistic meta:table-count="3" meta:cell-count="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terpolation="cubic-spline" chart:symbol-type="automatic" chart:include-hidden-cells="false" chart:treat-empty-cells="ignor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aximum="10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5.891cm" svg:height="9.395cm" chart:class="chart:scatter" chart:style-name="ch1">
        <chart:title svg:x="6.397cm" svg:y="0.188cm" chart:style-name="ch2">
          <text:p>HPL benchmark</text:p>
        </chart:title>
        <chart:subtitle svg:x="6.807cm" svg:y="0.878cm" chart:style-name="ch3">
          <text:p>LEO1 cluster</text:p>
        </chart:subtitle>
        <chart:legend chart:legend-position="end" svg:x="11.809cm" svg:y="0.538cm" chart:style-name="ch4"/>
        <chart:plot-area chart:style-name="ch5" table:cell-range-address="'Delovni list1'.A1:'Delovni list1'.B10 'Delovni list1'.C1:'Delovni list1'.C11" chart:data-source-has-labels="row" svg:x="0.378cm" svg:y="1.844cm" svg:width="15.052cm" svg:height="7.859cm">
          <chart:axis chart:dimension="x" chart:name="primary-x" chart:style-name="ch6">
            <chart:title svg:x="6.431cm" svg:y="8.814cm" chart:style-name="ch7">
              <text:p>Velikost sistema N</text:p>
            </chart:title>
            <chart:grid chart:style-name="ch8" chart:class="major"/>
          </chart:axis>
          <chart:axis chart:dimension="y" chart:name="primary-y" chart:style-name="ch9">
            <chart:title svg:x="0.262cm" svg:y="5.863cm" chart:style-name="ch10">
              <text:p>GFlops</text:p>
            </chart:title>
            <chart:grid chart:style-name="ch8" chart:class="major"/>
          </chart:axis>
          <chart:series chart:style-name="ch11" chart:values-cell-range-address="'Delovni list1'.B2:'Delovni list1'.B10" chart:label-cell-address="'Delovni list1'.B1:'Delovni list1'.B1" chart:class="chart:scatter">
            <chart:domain table:cell-range-address="'Delovni list1'.A2:'Delovni list1'.A10"/>
            <chart:data-point chart:repeated="9"/>
          </chart:series>
          <chart:series chart:style-name="ch12" chart:values-cell-range-address="'Delovni list1'.C2:'Delovni list1'.C11" chart:label-cell-address="'Delovni list1'.C1:'Delovni list1'.C1" chart:class="chart:scatter">
            <chart:domain table:cell-range-address="'Delovni list1'.A2:'Delovni list1'.A11"/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lpec A</text:p>
              </table:table-cell>
              <table:table-cell office:value-type="string">
                <text:p text:id="'Delovni list1'.B1:'Delovni list1'.B1">32CPU</text:p>
              </table:table-cell>
              <table:table-cell office:value-type="string">
                <text:p>Stolpec A</text:p>
              </table:table-cell>
              <table:table-cell office:value-type="string">
                <text:p text:id="'Delovni list1'.C1:'Delovni list1'.C1">64CP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">
                <text:p text:id="'Delovni list1'.A2:'Delovni list1'.A10">10000</text:p>
              </table:table-cell>
              <table:table-cell office:value-type="float" office:value="5.46">
                <text:p text:id="'Delovni list1'.B2:'Delovni list1'.B10">5.46</text:p>
              </table:table-cell>
              <table:table-cell office:value-type="float" office:value="10000">
                <text:p text:id="'Delovni list1'.A2:'Delovni list1'.A11">10000</text:p>
              </table:table-cell>
              <table:table-cell office:value-type="float" office:value="33">
                <text:p text:id="'Delovni list1'.C2:'Delovni list1'.C11">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0">
                <text:p>20000</text:p>
              </table:table-cell>
              <table:table-cell office:value-type="float" office:value="10.97">
                <text:p>10.97</text:p>
              </table:table-cell>
              <table:table-cell office:value-type="float" office:value="20000">
                <text:p>20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16">
                <text:p>16</text:p>
              </table:table-cell>
              <table:table-cell office:value-type="float" office:value="30000">
                <text:p>3000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0">
                <text:p>40000</text:p>
              </table:table-cell>
              <table:table-cell office:value-type="float" office:value="20">
                <text:p>20</text:p>
              </table:table-cell>
              <table:table-cell office:value-type="float" office:value="40000">
                <text:p>4000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0">
                <text:p>50000</text:p>
              </table:table-cell>
              <table:table-cell office:value-type="float" office:value="24">
                <text:p>24</text:p>
              </table:table-cell>
              <table:table-cell office:value-type="float" office:value="50000">
                <text:p>5000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0">
                <text:p>60000</text:p>
              </table:table-cell>
              <table:table-cell office:value-type="float" office:value="1.#NAN">
                <text:p>1.#NAN</text:p>
              </table:table-cell>
              <table:table-cell office:value-type="float" office:value="60000">
                <text:p>6000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0">
                <text:p>70000</text:p>
              </table:table-cell>
              <table:table-cell office:value-type="float" office:value="1.#NAN">
                <text:p>1.#NAN</text:p>
              </table:table-cell>
              <table:table-cell office:value-type="float" office:value="70000">
                <text:p>7000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0">
                <text:p>80000</text:p>
              </table:table-cell>
              <table:table-cell office:value-type="float" office:value="1.#NAN">
                <text:p>1.#NAN</text:p>
              </table:table-cell>
              <table:table-cell office:value-type="float" office:value="80000">
                <text:p>8000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0">
                <text:p>90000</text:p>
              </table:table-cell>
              <table:table-cell office:value-type="float" office:value="1.#NAN">
                <text:p>1.#NAN</text:p>
              </table:table-cell>
              <table:table-cell office:value-type="float" office:value="90000">
                <text:p>9000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000">
                <text:p>10000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treat-empty-cells="ignor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64cm" svg:height="8.893cm" chart:class="chart:scatter" chart:style-name="ch1">
        <chart:title svg:x="4.552cm" svg:y="0.178cm" chart:style-name="ch2">
          <text:p>HPL benchmark na enem vozlišču</text:p>
        </chart:title>
        <chart:subtitle svg:x="4.274cm" svg:y="0.858cm" chart:style-name="ch3">
          <text:p>Xeon 5530 z hyperyhreading 12MB RAMa</text:p>
        </chart:subtitle>
        <chart:legend chart:legend-position="end" svg:x="12.016cm" svg:y="0.044cm" chart:style-name="ch4"/>
        <chart:plot-area chart:style-name="ch5" table:cell-range-address="'Delovni list1'.A21:'Delovni list1'.C27" chart:data-source-has-labels="row" svg:x="0.644cm" svg:y="1.486cm" svg:width="14.188cm" svg:height="7.16cm">
          <chart:axis chart:dimension="x" chart:name="primary-x" chart:style-name="ch6">
            <chart:title svg:x="6.66cm" svg:y="8.252cm" chart:style-name="ch7">
              <text:p>Velikost sistema N</text:p>
            </chart:title>
          </chart:axis>
          <chart:axis chart:dimension="y" chart:name="primary-y" chart:style-name="ch6">
            <chart:title svg:x="0.533cm" svg:y="5.309cm" chart:style-name="ch8">
              <text:p>GFlops</text:p>
            </chart:title>
            <chart:grid chart:style-name="ch9" chart:class="major"/>
          </chart:axis>
          <chart:series chart:style-name="ch10" chart:values-cell-range-address="'Delovni list1'.B22:'Delovni list1'.B27" chart:label-cell-address="'Delovni list1'.B21:'Delovni list1'.B21" chart:class="chart:scatter">
            <chart:domain table:cell-range-address="'Delovni list1'.A22:'Delovni list1'.A27"/>
            <chart:data-point chart:repeated="6"/>
          </chart:series>
          <chart:series chart:style-name="ch11" chart:values-cell-range-address="'Delovni list1'.C22:'Delovni list1'.C27" chart:label-cell-address="'Delovni list1'.C21:'Delovni list1'.C21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lpec A</text:p>
              </table:table-cell>
              <table:table-cell office:value-type="string">
                <text:p text:id="'Delovni list1'.B21:'Delovni list1'.B21">8CPU</text:p>
              </table:table-cell>
              <table:table-cell office:value-type="string">
                <text:p text:id="'Delovni list1'.C21:'Delovni list1'.C21">16CPU H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">
                <text:p text:id="'Delovni list1'.A22:'Delovni list1'.A27">10000</text:p>
              </table:table-cell>
              <table:table-cell office:value-type="float" office:value="21">
                <text:p text:id="'Delovni list1'.B22:'Delovni list1'.B27">21</text:p>
              </table:table-cell>
              <table:table-cell office:value-type="float" office:value="10">
                <text:p text:id="'Delovni list1'.C22:'Delovni list1'.C27"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0">
                <text:p>20000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000">
                <text:p>35000</text:p>
              </table:table-cell>
              <table:table-cell office:value-type="float" office:value="23.7">
                <text:p>23.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000">
                <text:p>3600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000">
                <text:p>3700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